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normal" style:font-size-asian="11.5pt" style:font-weight-asian="normal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T INFORMATION</text:p>
      <text:p text:style-name="P8">(Please fill out one per pet)</text:p>
      <text:p text:style-name="P8"/>
      <text:p text:style-name="P11">If you already used the Client/Patient Information Submission Portal on our website, you do not need to fill this form out.</text:p>
      <text:p text:style-name="P9"><text:span text:style-name="T1"/></text:p>
      <text:p text:style-name="P5"/>
      <text:p text:style-name="P4">Pet's Name: <text:span text:style-name="T2">____________________ </text:span>Breed: <text:span text:style-name="T2">______________________</text:span></text:p>
      <text:p text:style-name="P5"/>
      <text:p text:style-name="P3"><text:span text:style-name="T5">Date of Birth:</text:span><text:span text:style-name="T3"> </text:span><text:span text:style-name="T4">____/_____/_______</text:span></text:p>
      <text:p text:style-name="P3"/>
      <text:p text:style-name="P6"><text:span text:style-name="T5">Sex</text:span> <text:span text:style-name="T6">(circle one)</text:span><text:span text:style-name="T5">: </text:span><text:s text:c="16"/><text:span text:style-name="T5">Male </text:span><text:s text:c="21"/><text:span text:style-name="T5"><text:s/>Female</text:span></text:p>
      <text:p text:style-name="P6"/>
      <text:p text:style-name="P6"><text:span text:style-name="T5">Altered</text:span> <text:span text:style-name="T6">(circle one)</text:span><text:span text:style-name="T5">: </text:span><text:s text:c="4"/><text:span text:style-name="T5"><text:s/>Neutered Male</text:span> <text:s text:c="11"/><text:span text:style-name="T5">Spayed Female</text:span></text:p>
      <text:p text:style-name="P6"/>
      <text:p text:style-name="P4">Markings/Color: __________________________________</text:p>
      <text:p text:style-name="P4"/>
      <text:p text:style-name="P4">Microchip #: _________________________</text:p>
      <text:p text:style-name="P4"/>
      <text:p text:style-name="P4">Reason for Visit Today: __________________________________________</text:p>
      <text:p text:style-name="P4"/>
      <text:p text:style-name="P4">Vaccine History:________________________________________________</text:p>
      <text:p text:style-name="P4"/>
      <text:p text:style-name="P4"><text:tab/><text:tab/><text:tab/> _______________________________________________</text:p>
      <text:p text:style-name="P4"/>
      <text:p text:style-name="P4">Prior Medical Conditions/Dates: ___________________________________</text:p>
      <text:p text:style-name="P4"><text:s/></text:p>
      <text:p text:style-name="P4"><text:s text:c="7"/><text:tab/><text:tab/><text:tab/>_______________________________________________</text:p>
      <text:p text:style-name="P4"/>
      <text:p text:style-name="P4">Prior Surgeries/Dates: __________________________________________</text:p>
      <text:p text:style-name="P4"/>
      <text:p text:style-name="P4"><text:tab/><text:tab/><text:tab/>_______________________________________________</text:p>
      <text:p text:style-name="P4"/>
      <text:p text:style-name="P4">Any known allergies (Reactions to Medicines or Vaccines): ______________</text:p>
      <text:p text:style-name="P4"/>
      <text:p text:style-name="P4"><text:s text:c="26"/>________________________________________________</text:p>
      <text:p text:style-name="P4"/>
      <text:p text:style-name="P4">Current Medications your pet is taking with dose and frequency: _________</text:p>
      <text:p text:style-name="P4"/>
      <text:p text:style-name="P4"><text:tab/><text:tab/><text:tab/>_______________________________________________</text:p>
      <text:p text:style-name="P4"/>
      <text:p text:style-name="P4"><text:tab/><text:tab/><text:tab/>_______________________________________________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NCHESTER VETERINARY SERVICES</text:p>
        <text:p text:style-name="MP2">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chester Veterinary Services </meta:initial-creator>
    <meta:creation-date>2017-04-27T13:37:06.07</meta:creation-date>
    <dc:date>2020-05-03T14:51:34.31</dc:date>
    <dc:creator>Jeff Callahan</dc:creator>
    <meta:editing-duration>PT4H11M44S</meta:editing-duration>
    <meta:editing-cycles>7</meta:editing-cycles>
    <meta:generator>OpenOffice/4.1.7$Win32 OpenOffice.org_project/417m1$Build-9800</meta:generator>
    <meta:printed-by>Manchester Veterinary Services </meta:printed-by>
    <meta:print-date>2017-05-04T11:47:25.10</meta:print-date>
    <meta:document-statistic meta:table-count="0" meta:image-count="0" meta:object-count="0" meta:page-count="1" meta:paragraph-count="24" meta:word-count="99" meta:character-count="1335"/>
  </office:meta>
</office:document-meta>
</file>