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Header">
      <style:text-properties style:font-name="Arial Black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5" style:family="paragraph" style:parent-style-name="Standard">
      <style:text-properties style:font-name="Tahoma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Tahoma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ahoma"/>
    </style:style>
    <style:style style:name="T6" style:family="text">
      <style:text-properties style:font-name="Tahoma"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Tahoma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efault_20_Paragraph_20_Font"><text:span text:style-name="T1">NEW CLIENT REGISTRATION FORM</text:span></text:span></text:p>
      <text:p text:style-name="P10"><text:span text:style-name="Default_20_Paragraph_20_Font"><text:span text:style-name="T1"/></text:span></text:p>
      <text:p text:style-name="P12">If you already used the Client/Patient Information Submission Portal on our website, you do not need to fill this form out.</text:p>
      <text:p text:style-name="P4"/>
      <text:p text:style-name="P7">Client Information:</text:p>
      <text:p text:style-name="Standard"/>
      <text:p text:style-name="Standard"><text:span text:style-name="Default_20_Paragraph_20_Font"><text:span text:style-name="T2">Last Name</text:span></text:span> ___________________________ <text:span text:style-name="Default_20_Paragraph_20_Font"><text:span text:style-name="T2">M.I.</text:span></text:span> ____ <text:span text:style-name="Default_20_Paragraph_20_Font"><text:span text:style-name="T2">First</text:span></text:span> ___________________________</text:p>
      <text:p text:style-name="Standard"><text:tab/></text:p>
      <text:p text:style-name="Standard"><text:tab/><text:span text:style-name="Default_20_Paragraph_20_Font"><text:span text:style-name="T3">Other name to have financial privileges with/be associated with account:</text:span></text:span></text:p>
      <text:p text:style-name="P8"/>
      <text:p text:style-name="Standard"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4">Last</text:span></text:span><text:span text:style-name="Default_20_Paragraph_20_Font"><text:span text:style-name="T3">________________________ </text:span></text:span><text:span text:style-name="Default_20_Paragraph_20_Font"><text:span text:style-name="T4">M.I.</text:span></text:span><text:span text:style-name="Default_20_Paragraph_20_Font"><text:span text:style-name="T3">____ </text:span></text:span><text:span text:style-name="Default_20_Paragraph_20_Font"><text:span text:style-name="T4">First</text:span></text:span><text:span text:style-name="Default_20_Paragraph_20_Font"><text:span text:style-name="T3">_________________________</text:span></text:span></text:p>
      <text:p text:style-name="P8"/>
      <text:p text:style-name="Standard"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4">Last</text:span></text:span><text:span text:style-name="Default_20_Paragraph_20_Font"><text:span text:style-name="T3">________________________ </text:span></text:span><text:span text:style-name="Default_20_Paragraph_20_Font"><text:span text:style-name="T4">M.I.</text:span></text:span><text:span text:style-name="Default_20_Paragraph_20_Font"><text:span text:style-name="T3">____ </text:span></text:span><text:span text:style-name="Default_20_Paragraph_20_Font"><text:span text:style-name="T4">First</text:span></text:span><text:span text:style-name="Default_20_Paragraph_20_Font"><text:span text:style-name="T3">_________________________</text:span></text:span></text:p>
      <text:p text:style-name="P9"/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Mailing Address:</text:span></text:span> ______________________________________________________________</text:p>
      <text:p text:style-name="P10"/>
      <text:p text:style-name="Standard"><text:span text:style-name="Default_20_Paragraph_20_Font"><text:span text:style-name="T2">P.O. Box Number: </text:span></text:span>_______________________ <text:span text:style-name="Default_20_Paragraph_20_Font"><text:span text:style-name="T2">Apt. Number:_</text:span></text:span>_________________________</text:p>
      <text:p text:style-name="Standard"><text:tab/></text:p>
      <text:p text:style-name="Standard"><text:span text:style-name="Default_20_Paragraph_20_Font"><text:span text:style-name="T2">City: </text:span></text:span>__________________________<text:span text:style-name="Default_20_Paragraph_20_Font"><text:span text:style-name="T2"> State:</text:span></text:span>________________ <text:span text:style-name="Default_20_Paragraph_20_Font"><text:span text:style-name="T2">Zip:</text:span></text:span> ________________</text:p>
      <text:p text:style-name="Standard"/>
      <text:p text:style-name="Standard"><text:span text:style-name="Default_20_Paragraph_20_Font"><text:span text:style-name="T2">Phones:</text:span></text:span> <text:s text:c="4"/>Primary Name: ______________________ Number ( <text:s text:c="9"/>) _______-______________</text:p>
      <text:p text:style-name="Standard"/>
      <text:p text:style-name="Standard"><text:tab/> <text:s text:c="4"/>Secondary<text:span text:style-name="Default_20_Paragraph_20_Font"><text:span text:style-name="T2"> </text:span></text:span>Name: _____________________ Number ( <text:s text:c="9"/>) _______-_____________</text:p>
      <text:p text:style-name="Standard"><text:s/></text:p>
      <text:p text:style-name="Standard"><text:s text:c="17"/>Other Name:__________________________ Number ( <text:s text:c="8"/>) ______-______________</text:p>
      <text:p text:style-name="Standard"/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Email Address:</text:span></text:span> ________________________________________________________________</text:p>
      <text:p text:style-name="P3"><text:tab/></text:p>
      <text:p text:style-name="Standard"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____ </text:span></text:span>I wish to have reminders about my pet's vaccines and exam due dates <text:tab/><text:tab/><text:tab/><text:tab/> <text:s text:c="9"/>emailed to me when they are approaching.</text:p>
      <text:p text:style-name="Standard"/>
      <text:p text:style-name="Standard"><text:tab/><text:tab/><text:tab/>_____ I wish to have email messages sent in the case of an emergency, such as <text:s text:c="7"/><text:tab/><text:tab/><text:tab/> <text:s text:c="10"/>the recall of a medication or vaccine that my pet has received, a public <text:tab/><text:tab/><text:tab/><text:tab/> <text:s text:c="10"/>&amp; pet health-related situation, or in the case of need-to-know clinic <text:tab/><text:tab/><text:tab/><text:tab/><text:tab/>information.</text:p>
      <text:p text:style-name="P3"><text:tab/><text:tab/><text:tab/></text:p>
      <text:p text:style-name="Standard"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6">We will never lend, rent, or sell any of our client's email addresses. We will only use them in the context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specified above, and only with your approval. To change your preferences, or to update your email address, 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you may call us at any time.</text:span></text:span></text:p>
      <text:p text:style-name="P5"/>
      <text:p text:style-name="P5"/>
      <text:p text:style-name="P5"/>
      <text:p text:style-name="Standard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Header">
      <style:text-properties style:font-name="Arial Black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ANCHESTER VETERINARY SERVICES</text:p>
        <text:p text:style-name="MP2">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nchester Vet </meta:initial-creator>
    <dc:creator>Jeff Callahan</dc:creator>
    <meta:creation-date>2017-08-25T14:25:00Z</meta:creation-date>
    <dc:date>2020-05-03T14:51:03.10</dc:date>
    <meta:print-date>2017-04-25T14:32:00Z</meta:print-date>
    <meta:editing-cycles>6</meta:editing-cycles>
    <meta:editing-duration>PT2M2S</meta:editing-duration>
    <meta:document-statistic meta:table-count="0" meta:image-count="0" meta:object-count="0" meta:page-count="1" meta:paragraph-count="24" meta:word-count="200" meta:character-count="1830"/>
    <meta:template xlink:type="simple" xlink:actuate="onRequest" xlink:title="" xlink:href="Normal.dotm"/>
  </office:meta>
</office:document-meta>
</file>